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style:font-name-complex="Arial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4673in"/>
    </style:style>
    <style:style style:name="TableColumn9" style:family="table-column">
      <style:table-column-properties style:column-width="0.4409in"/>
    </style:style>
    <style:style style:name="TableColumn10" style:family="table-column">
      <style:table-column-properties style:column-width="0.8138in"/>
    </style:style>
    <style:style style:name="TableColumn11" style:family="table-column">
      <style:table-column-properties style:column-width="0.102in"/>
    </style:style>
    <style:style style:name="TableColumn12" style:family="table-column">
      <style:table-column-properties style:column-width="0.9944in"/>
    </style:style>
    <style:style style:name="TableColumn13" style:family="table-column">
      <style:table-column-properties style:column-width="0.1381in"/>
    </style:style>
    <style:style style:name="TableColumn14" style:family="table-column">
      <style:table-column-properties style:column-width="1.1208in"/>
    </style:style>
    <style:style style:name="TableColumn15" style:family="table-column">
      <style:table-column-properties style:column-width="0.0993in"/>
    </style:style>
    <style:style style:name="TableColumn16" style:family="table-column">
      <style:table-column-properties style:column-width="0.5402in"/>
    </style:style>
    <style:style style:name="TableColumn17" style:family="table-column">
      <style:table-column-properties style:column-width="0.6298in"/>
    </style:style>
    <style:style style:name="TableColumn18" style:family="table-column">
      <style:table-column-properties style:column-width="1.1729in"/>
    </style:style>
    <style:style style:name="Table7" style:family="table">
      <style:table-properties style:width="7.5201in" style:rel-width="100%" fo:margin-left="0in" table:align="left"/>
    </style:style>
    <style:style style:name="TableRow19" style:family="table-row">
      <style:table-row-properties style:min-row-height="0.0486in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25" style:family="table-row">
      <style:table-row-properties style:min-row-height="0.8604in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1" style:family="table-row">
      <style:table-row-properties style:min-row-height="0.1062in" fo:keep-together="always"/>
    </style:style>
    <style:style style:name="TableCell3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055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3055in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57" style:family="table-row">
      <style:table-row-properties style:min-row-height="0.0486in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055in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3055in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2" style:family="table-row">
      <style:table-row-properties style:min-row-height="0.459in" fo:keep-together="always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line-height="0.3055in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3055in" fo:text-indent="0.0972in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90" style:parent-style-name="內文" style:family="paragraph">
      <style:paragraph-properties fo:widows="2" fo:orphans="2" fo:line-height="0.3055in" fo:text-indent="0.0972in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93" style:parent-style-name="內文" style:family="paragraph">
      <style:paragraph-properties fo:widows="2" fo:orphans="2" fo:line-height="0.3055in" fo:text-indent="0.0972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96" style:family="table-row">
      <style:table-row-properties style:min-row-height="0.0451in" fo:keep-together="always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0.3055in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7" style:family="table-row">
      <style:table-row-properties style:min-row-height="0.5979in" fo:keep-together="always"/>
    </style:style>
    <style:style style:name="TableCell10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3" style:family="table-row">
      <style:table-row-properties style:min-row-height="0.5215in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36" style:family="table-row">
      <style:table-row-properties style:min-row-height="0.3055in" fo:keep-together="always"/>
    </style:style>
    <style:style style:name="TableCell137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9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3" style:family="table-row">
      <style:table-row-properties style:min-row-height="0.4604in" fo:keep-together="always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4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9" style:family="table-row">
      <style:table-row-properties style:min-row-height="0.2513in" fo:keep-together="always"/>
    </style:style>
    <style:style style:name="TableCell15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154" style:family="table-row">
      <style:table-row-properties style:min-row-height="0.8194in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172" style:family="table-row">
      <style:table-row-properties style:min-row-height="0.6701in" fo:keep-together="always"/>
    </style:style>
    <style:style style:name="TableCell17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185" style:family="table-row">
      <style:table-row-properties style:min-row-height="1.0493in" fo:keep-together="always"/>
    </style:style>
    <style:style style:name="TableCell186" style:family="table-cell">
      <style:table-cell-properties fo:border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88" style:parent-style-name="內文" style:family="paragraph">
      <style:paragraph-properties fo:line-height="0.3055in" fo:margin-left="0.6111in" fo:text-indent="-0.611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break-before="page" fo:text-align="center" style:line-height-at-least="0.1666in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2pt" style:font-size-asian="22pt" style:font-size-complex="22pt"/>
    </style:style>
    <style:style style:name="P216" style:parent-style-name="內文" style:family="paragraph">
      <style:paragraph-properties fo:text-align="center" style:line-height-at-least="0.1666in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220" style:family="table-column">
      <style:table-column-properties style:column-width="1.4506in"/>
    </style:style>
    <style:style style:name="TableColumn221" style:family="table-column">
      <style:table-column-properties style:column-width="0.4541in"/>
    </style:style>
    <style:style style:name="TableColumn222" style:family="table-column">
      <style:table-column-properties style:column-width="0.8138in"/>
    </style:style>
    <style:style style:name="TableColumn223" style:family="table-column">
      <style:table-column-properties style:column-width="0.1055in"/>
    </style:style>
    <style:style style:name="TableColumn224" style:family="table-column">
      <style:table-column-properties style:column-width="0.9944in"/>
    </style:style>
    <style:style style:name="TableColumn225" style:family="table-column">
      <style:table-column-properties style:column-width="0.1381in"/>
    </style:style>
    <style:style style:name="TableColumn226" style:family="table-column">
      <style:table-column-properties style:column-width="1.1173in"/>
    </style:style>
    <style:style style:name="TableColumn227" style:family="table-column">
      <style:table-column-properties style:column-width="0.1625in"/>
    </style:style>
    <style:style style:name="TableColumn228" style:family="table-column">
      <style:table-column-properties style:column-width="0.477in"/>
    </style:style>
    <style:style style:name="TableColumn229" style:family="table-column">
      <style:table-column-properties style:column-width="0.6062in"/>
    </style:style>
    <style:style style:name="TableColumn230" style:family="table-column">
      <style:table-column-properties style:column-width="1.2in"/>
    </style:style>
    <style:style style:name="Table219" style:family="table">
      <style:table-properties style:width="7.5201in" style:rel-width="100%" fo:margin-left="0in" table:align="left"/>
    </style:style>
    <style:style style:name="TableRow231" style:family="table-row">
      <style:table-row-properties style:min-row-height="0.0486in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237" style:family="table-row">
      <style:table-row-properties style:min-row-height="0.8604in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055in"/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P242" style:parent-style-name="內文" style:family="paragraph">
      <style:paragraph-properties fo:text-align="justify" fo:line-height="0.3055in"/>
    </style:style>
    <style:style style:name="T243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ableRow254" style:family="table-row">
      <style:table-row-properties style:min-row-height="0.1062in" fo:keep-together="always"/>
    </style:style>
    <style:style style:name="TableCell25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3055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text-align="justify" fo:line-height="0.3055in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3" style:parent-style-name="內文" style:family="paragraph">
      <style:paragraph-properties fo:text-align="justify" fo:line-height="0.3055in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280" style:family="table-row">
      <style:table-row-properties style:min-row-height="0.0486in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055in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0" style:parent-style-name="內文" style:family="paragraph">
      <style:paragraph-properties fo:text-align="justify" fo:line-height="0.3055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5" style:family="table-row">
      <style:table-row-properties style:min-row-height="0.459in" fo:keep-together="always"/>
    </style:style>
    <style:style style:name="TableCell29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justify" fo:line-height="0.3055in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0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line-height="0.3055in" fo:text-indent="0.0972in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13" style:parent-style-name="內文" style:family="paragraph">
      <style:paragraph-properties fo:widows="2" fo:orphans="2" fo:line-height="0.3055in" fo:text-indent="0.0972in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16" style:parent-style-name="內文" style:family="paragraph">
      <style:paragraph-properties fo:widows="2" fo:orphans="2" fo:line-height="0.3055in" fo:text-indent="0.0972in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19" style:family="table-row">
      <style:table-row-properties style:min-row-height="0.0451in" fo:keep-together="always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justify" fo:line-height="0.3055in" fo:text-indent="0.0972in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9" style:family="table-row">
      <style:table-row-properties style:min-row-height="0.5979in" fo:keep-together="always"/>
    </style:style>
    <style:style style:name="TableCell3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5" style:family="table-row">
      <style:table-row-properties style:min-row-height="0.9166in" fo:keep-together="always"/>
    </style:style>
    <style:style style:name="TableCell3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2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內文" style:family="paragraph">
      <style:paragraph-properties fo:line-height="0.3055in"/>
    </style:style>
    <style:style style:name="T347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348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349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350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351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ableRow352" style:family="table-row">
      <style:table-row-properties style:min-row-height="0.618in" fo:keep-together="always"/>
    </style:style>
    <style:style style:name="TableCell3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7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0" style:family="table-row">
      <style:table-row-properties style:min-row-height="0.2513in" fo:keep-together="always"/>
    </style:style>
    <style:style style:name="TableCell3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367" style:family="table-row">
      <style:table-row-properties style:min-row-height="0.8194in" fo:keep-together="always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70" style:parent-style-name="內文" style:family="paragraph">
      <style:paragraph-properties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4" style:family="table-row">
      <style:table-row-properties style:min-row-height="0.8048in" fo:keep-together="always"/>
    </style:style>
    <style:style style:name="TableCell3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97" style:family="table-row">
      <style:table-row-properties style:min-row-height="1.0986in" fo:keep-together="always"/>
    </style:style>
    <style:style style:name="TableCell398" style:family="table-cell">
      <style:table-cell-properties fo:border="0.0312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00" style:parent-style-name="內文" style:family="paragraph">
      <style:paragraph-properties fo:line-height="0.3055in" fo:margin-left="0.6111in" fo:text-indent="-0.611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臺科技大學學務處課外活動組</text:p>
      <text:p text:style-name="P2"><text:span text:style-name="T3">校內活動</text:span><text:span text:style-name="T4">親善大使</text:span><text:span text:style-name="T5">服務</text:span><text:span text:style-name="T6">活動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事由</text:p>
            <text:p text:style-name="P22">（會議或活動名稱）</text:p>
          </table:table-cell>
          <table:covered-table-cell/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活動時間</text:p>
          </table:table-cell>
          <table:covered-table-cell/>
          <table:table-cell table:style-name="TableCell28" table:number-columns-spanned="9">
            <text:p text:style-name="P29">自<text:s text:c="2"/><text:s text:c="2"/><text:s text:c="2"/><text:s/>年<text:s/><text:s/><text:s text:c="2"/><text:s/><text:s/><text:s/>月<text:s/><text:s text:c="2"/><text:s/><text:s text:c="2"/><text:s/>日<text:s/><text:s text:c="2"/><text:s text:c="2"/><text:s text:c="2"/>時<text:s text:c="2"/><text:s text:c="2"/><text:s/><text:s text:c="2"/>分起</text:p>
            <text:p text:style-name="P30">至<text:s/><text:s/><text:s text:c="2"/><text:s/><text:s/><text:s/>年<text:s/><text:s text:c="2"/><text:s/><text:s/><text:s/><text:s/>月<text:s text:c="2"/><text:s text:c="2"/><text:s/><text:s text:c="2"/>日<text:s text:c="3"/><text:s text:c="2"/><text:s text:c="2"/>時<text:s text:c="2"/><text:s text:c="2"/><text:s text:c="2"/><text:s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服務活動性質</text:p>
          </table:table-cell>
          <table:covered-table-cell/>
          <table:table-cell table:style-name="TableCell34" table:number-columns-spanned="9">
            <text:p text:style-name="P35"><text:span text:style-name="T36"><text:s/></text:span><text:span text:style-name="T37">□</text:span><text:span text:style-name="T38">簽到 <text:s text:c="10"/></text:span><text:span text:style-name="T39">□</text:span><text:span text:style-name="T40">貴賓引導 <text:s text:c="8"/></text:span><text:span text:style-name="T41">□</text:span><text:span text:style-name="T42">其他</text:span><text:span text:style-name="T43"><text:s text:c="12"/></text:span></text:p>
            <text:p text:style-name="P44"><text:span text:style-name="T45"><text:s/></text:span><text:span text:style-name="T46">□</text:span><text:span text:style-name="T47">開幕式 <text:s text:c="8"/></text:span><text:span text:style-name="T48">□</text:span><text:span text:style-name="T49">頒獎</text:span></text:p>
            <text:p text:style-name="P50"><text:span text:style-name="T51"><text:s/></text:span><text:span text:style-name="T52">□</text:span><text:span text:style-name="T53">剪綵 <text:s text:c="10"/></text:span><text:span text:style-name="T54">□</text:span><text:span text:style-name="T55">閉</text:span><text:span text:style-name="T56">幕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重要長官與貴賓</text:p>
            <text:p text:style-name="P60">出席人員</text:p>
          </table:table-cell>
          <table:covered-table-cell/>
          <table:table-cell table:style-name="TableCell61" table:number-columns-spanned="9">
            <text:p text:style-name="P62"><text:span text:style-name="T63"><text:s/></text:span><text:span text:style-name="T64">□</text:span><text:span text:style-name="T65">本校長官（或檢附人員名單）</text:span><text:span text:style-name="T66">：</text:span></text:p>
            <text:p text:style-name="P67"><text:span text:style-name="T68"><text:s/></text:span><text:span text:style-name="T69">□</text:span><text:span text:style-name="T70">校外貴賓（或檢附人員名單）</text:span><text:span text:style-name="T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活動地點</text:p>
          </table:table-cell>
          <table:covered-table-cell/>
          <table:table-cell table:style-name="TableCell75">
            <text:p text:style-name="P76"><text:span text:style-name="T77"><text:s/></text:span><text:span text:style-name="T78">□</text:span><text:span text:style-name="T79">校</text:span><text:span text:style-name="T80">外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 table:number-rows-spanned="2">
            <text:p text:style-name="P84">檢附</text:p>
            <text:p text:style-name="P85">文件</text:p>
          </table:table-cell>
          <table:covered-table-cell/>
          <table:table-cell table:style-name="TableCell86" table:number-columns-spanned="2" table:number-rows-spanned="2">
            <text:p text:style-name="P87"><text:span text:style-name="T88">□</text:span><text:span text:style-name="T89">企劃書</text:span></text:p>
            <text:p text:style-name="P90"><text:span text:style-name="T91">□</text:span><text:span text:style-name="T92">活動時程表</text:span></text:p>
            <text:p text:style-name="P93"><text:span text:style-name="T94">□</text:span><text:span text:style-name="T95">人員名單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<text:span text:style-name="T100"><text:s/></text:span><text:span text:style-name="T101">□</text:span><text:span text:style-name="T102">校內</text:span>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>
            <text:p text:style-name="P109">本活動對學校</text:p>
            <text:p text:style-name="P110">預期成效</text:p>
          </table:table-cell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申請親善服務人數</text:p>
          </table:table-cell>
          <table:covered-table-cell/>
          <table:table-cell table:style-name="TableCell116" table:number-columns-spanned="2">
            <text:p text:style-name="P117">人</text:p>
          </table:table-cell>
          <table:covered-table-cell/>
          <table:table-cell table:style-name="TableCell118" table:number-rows-spanned="3">
            <text:p text:style-name="P119">補助社團</text:p>
            <text:p text:style-name="P120">經 <text:s text:c="3"/>費</text:p>
          </table:table-cell>
          <table:table-cell table:style-name="TableCell121" table:number-columns-spanned="6" table:number-rows-spanned="2">
            <text:p text:style-name="P122"><text:span text:style-name="T123"><text:s/>□有<text:s/></text:span><text:span text:style-name="T124"><text:s text:c="4"/></text:span><text:span text:style-name="T125"><text:s text:c="2"/></text:span><text:span text:style-name="T126"><text:s text:c="4"/></text:span><text:span text:style-name="T127"><text:s text:c="3"/></text:span><text:span text:style-name="T128">元</text:span></text:p>
            <text:p text:style-name="P129"><text:span text:style-name="T130">※</text:span><text:span text:style-name="T131">校</text:span><text:span text:style-name="T132">內建請</text:span><text:span text:style-name="T133">供</text:span><text:span text:style-name="T134">餐或提供誤餐費</text:span><text:span text:style-name="T13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 table:number-rows-spanned="2">
            <text:p text:style-name="P138">男親善可協助活動</text:p>
          </table:table-cell>
          <table:covered-table-cell/>
          <table:table-cell table:style-name="TableCell139" table:number-columns-spanned="2" table:number-rows-spanned="2">
            <text:p text:style-name="P140">□是□否</text:p>
          </table: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table-cell table:style-name="TableCell147" table:number-columns-spanned="6">
            <text:p text:style-name="P148"><text:s/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申請單位</text:p>
          </table:table-cell>
          <table:covered-table-cell/>
          <table:covered-table-cell/>
          <table:covered-table-cell/>
          <table:table-cell table:style-name="TableCell152" table:number-columns-spanned="7">
            <text:p text:style-name="P153">業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申請人</text:p>
            <text:p text:style-name="P157">（聯絡手機及</text:p>
            <text:p text:style-name="P158">校內分機）</text:p>
          </table:table-cell>
          <table:table-cell table:style-name="TableCell159" table:number-columns-spanned="3">
            <text:p text:style-name="P160">單位主管</text:p>
          </table:table-cell>
          <table:covered-table-cell/>
          <table:covered-table-cell/>
          <table:table-cell table:style-name="TableCell161" table:number-columns-spanned="2">
            <text:p text:style-name="P162">課外活動組</text:p>
            <text:p text:style-name="P163">輔導老師</text:p>
          </table:table-cell>
          <table:covered-table-cell/>
          <table:table-cell table:style-name="TableCell164" table:number-columns-spanned="2">
            <text:p text:style-name="P165">社團指導老師</text:p>
            <text:p text:style-name="P166">(程景宜老師)</text:p>
          </table:table-cell>
          <table:covered-table-cell/>
          <table:table-cell table:style-name="TableCell167" table:number-columns-spanned="2">
            <text:p text:style-name="P168">課外活動組</text:p>
            <text:p text:style-name="P169">組<text:s/><text:s/><text:s text:c="4"/>長</text:p>
          </table:table-cell>
          <table:covered-table-cell/>
          <table:table-cell table:style-name="TableCell170">
            <text:p text:style-name="P171">學務長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11">
            <text:p text:style-name="P187">建議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備</text:span><text:span text:style-name="T190">註：</text:span><text:span text:style-name="T191">申請單位</text:span><text:span text:style-name="T192">請於活動</text:span><text:span text:style-name="T193">辦理</text:span><text:span text:style-name="T194">兩週</text:span><text:span text:style-name="T195">前</text:span><text:span text:style-name="T196">提送本</text:span><text:span text:style-name="T197">申請表</text:span><text:span text:style-name="T198">並</text:span><text:span text:style-name="T199">檢附</text:span><text:span text:style-name="T200">會議、</text:span><text:span text:style-name="T201">活動之</text:span><text:span text:style-name="T202">詳細資料</text:span><text:span text:style-name="T203">送至課外活動組(L101)</text:span><text:span text:style-name="T204">，未</text:span><text:span text:style-name="T205">依時間辦理</text:span><text:span text:style-name="T206">或</text:span><text:span text:style-name="T207">資料不符者</text:span><text:span text:style-name="T208">將</text:span><text:span text:style-name="T209">不</text:span><text:span text:style-name="T210">予</text:span><text:span text:style-name="T211">受理</text:span><text:span text:style-name="T212">，謝謝您的配合</text:span><text:span text:style-name="T213">。</text:span></text:p>
      <text:soft-page-break/>
      <text:p text:style-name="P214"><text:span text:style-name="T215">南臺科技大學學務處課外活動組</text:span></text:p>
      <text:p text:style-name="P216"><text:span text:style-name="T217">校外單位</text:span><text:span text:style-name="T218">親善大使服務活動申請表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申請事由</text:p>
            <text:p text:style-name="P234">（會議或活動名稱）</text:p>
          </table:table-cell>
          <table:covered-table-cell/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活動時間</text:p>
          </table:table-cell>
          <table:covered-table-cell/>
          <table:table-cell table:style-name="TableCell240" table:number-columns-spanned="9">
            <text:p text:style-name="P241">自<text:s text:c="5"/>年<text:s/><text:s text:c="3"/>月<text:s text:c="3"/>日<text:s/><text:s text:c="4"/>時 <text:s/><text:s/><text:s/>分起</text:p>
            <text:p text:style-name="P242"><text:span text:style-name="T243">至</text:span><text:span text:style-name="T244"><text:s text:c="4"/></text:span><text:span text:style-name="T245"><text:s/>年<text:s/></text:span><text:span text:style-name="T246"><text:s text:c="3"/></text:span><text:span text:style-name="T247">月<text:s/></text:span><text:span text:style-name="T248"><text:s/></text:span><text:span text:style-name="T249"><text:s/>日 <text:s/></text:span><text:span text:style-name="T250"><text:s text:c="3"/></text:span><text:span text:style-name="T251">時</text:span><text:span text:style-name="T252"><text:s text:c="3"/></text:span><text:span text:style-name="T253"><text:s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服務活動性質</text:p>
          </table:table-cell>
          <table:covered-table-cell/>
          <table:table-cell table:style-name="TableCell257" table:number-columns-spanned="9">
            <text:p text:style-name="P258"><text:span text:style-name="T259"><text:s/></text:span><text:span text:style-name="T260">□</text:span><text:span text:style-name="T261">簽到 <text:s text:c="10"/></text:span><text:span text:style-name="T262">□</text:span><text:span text:style-name="T263">貴賓引導 <text:s text:c="8"/></text:span><text:span text:style-name="T264">□</text:span><text:span text:style-name="T265">其他</text:span><text:span text:style-name="T266"><text:s text:c="12"/></text:span></text:p>
            <text:p text:style-name="P267"><text:span text:style-name="T268"><text:s/></text:span><text:span text:style-name="T269">□</text:span><text:span text:style-name="T270">開幕式 <text:s text:c="8"/></text:span><text:span text:style-name="T271">□</text:span><text:span text:style-name="T272">頒獎</text:span></text:p>
            <text:p text:style-name="P273"><text:span text:style-name="T274"><text:s/></text:span><text:span text:style-name="T275">□</text:span><text:span text:style-name="T276">剪綵 <text:s text:c="10"/></text:span><text:span text:style-name="T277">□</text:span><text:span text:style-name="T278">閉</text:span><text:span text:style-name="T279">幕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重要長官與貴賓</text:p>
            <text:p text:style-name="P283">出席人員</text:p>
          </table:table-cell>
          <table:covered-table-cell/>
          <table:table-cell table:style-name="TableCell284" table:number-columns-spanned="9">
            <text:p text:style-name="P285"><text:span text:style-name="T286"><text:s/></text:span><text:span text:style-name="T287">□</text:span><text:span text:style-name="T288">本校長官（或檢附人員名單）</text:span><text:span text:style-name="T289">：</text:span></text:p>
            <text:p text:style-name="P290"><text:span text:style-name="T291"><text:s/></text:span><text:span text:style-name="T292">□</text:span><text:span text:style-name="T293">校外貴賓（或檢附人員名單）</text:span><text:span text:style-name="T294">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 table:number-rows-spanned="2">
            <text:p text:style-name="P297">活動地點</text:p>
          </table:table-cell>
          <table:covered-table-cell/>
          <table:table-cell table:style-name="TableCell298">
            <text:p text:style-name="P299"><text:span text:style-name="T300"><text:s/></text:span><text:span text:style-name="T301">□</text:span><text:span text:style-name="T302">校</text:span><text:span text:style-name="T303">外</text:span>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 table:number-rows-spanned="2">
            <text:p text:style-name="P307">檢附</text:p>
            <text:p text:style-name="P308">文件</text:p>
          </table:table-cell>
          <table:covered-table-cell/>
          <table:table-cell table:style-name="TableCell309" table:number-columns-spanned="2" table:number-rows-spanned="2">
            <text:p text:style-name="P310"><text:span text:style-name="T311">□</text:span><text:span text:style-name="T312">企劃書</text:span></text:p>
            <text:p text:style-name="P313"><text:span text:style-name="T314">□</text:span><text:span text:style-name="T315">活動時程表</text:span></text:p>
            <text:p text:style-name="P316"><text:span text:style-name="T317">□</text:span><text:span text:style-name="T318">人員名單</text:span>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><text:span text:style-name="T323">□</text:span><text:span text:style-name="T324">校內</text:span>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</table:table-row>
        <table:table-row table:style-name="TableRow329">
          <table:table-cell table:style-name="TableCell330" table:number-columns-spanned="2">
            <text:p text:style-name="P331">本活動對學校</text:p>
            <text:p text:style-name="P332">預期成效</text:p>
          </table:table-cell>
          <table:covered-table-cell/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申請親善服務人數</text:p>
          </table:table-cell>
          <table:covered-table-cell/>
          <table:table-cell table:style-name="TableCell338" table:number-columns-spanned="2">
            <text:p text:style-name="P339">人</text:p>
          </table:table-cell>
          <table:covered-table-cell/>
          <table:table-cell table:style-name="TableCell340" table:number-rows-spanned="2">
            <text:p text:style-name="P341">補助社團</text:p>
            <text:p text:style-name="P342">經 <text:s text:c="3"/>費</text:p>
          </table:table-cell>
          <table:table-cell table:style-name="TableCell343" table:number-columns-spanned="6">
            <text:p text:style-name="P344"><text:s/>□有(□薪資、□保險、□膳食、□接送)</text:p>
            <text:p text:style-name="P345"><text:s/>□其他____________________________)</text:p>
            <text:p text:style-name="P346"><text:span text:style-name="T347">※</text:span><text:span text:style-name="T348">校外務必提供保險、膳食</text:span><text:span text:style-name="T349">、</text:span><text:span text:style-name="T350">交通接送或</text:span><text:span text:style-name="T351">薪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男親善可協助活動</text:p>
          </table:table-cell>
          <table:covered-table-cell/>
          <table:table-cell table:style-name="TableCell355" table:number-columns-spanned="2">
            <text:p text:style-name="P356">□是□否</text:p>
          </table:table-cell>
          <table:covered-table-cell/>
          <table:covered-table-cell>
            <text:p text:style-name="P357"/>
          </table:covered-table-cell>
          <table:table-cell table:style-name="TableCell358" table:number-columns-spanned="6">
            <text:p text:style-name="P359"><text:s/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申請單位</text:p>
          </table:table-cell>
          <table:table-cell table:style-name="TableCell363" table:number-columns-spanned="3">
            <text:p text:style-name="P364">親善大使</text:p>
          </table:table-cell>
          <table:covered-table-cell/>
          <table:covered-table-cell/>
          <table:table-cell table:style-name="TableCell365" table:number-columns-spanned="7">
            <text:p text:style-name="P366">業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申請人</text:p>
            <text:p text:style-name="P370">（聯絡電話）</text:p>
          </table:table-cell>
          <table:table-cell table:style-name="TableCell371" table:number-columns-spanned="3">
            <text:p text:style-name="P372">親善大使<text:line-break/>隊長簽章</text:p>
          </table:table-cell>
          <table:covered-table-cell/>
          <table:covered-table-cell/>
          <table:table-cell table:style-name="TableCell373" table:number-columns-spanned="2">
            <text:p text:style-name="P374">課外活動組</text:p>
            <text:p text:style-name="P375">輔導老師</text:p>
          </table:table-cell>
          <table:covered-table-cell/>
          <table:table-cell table:style-name="TableCell376" table:number-columns-spanned="2">
            <text:p text:style-name="P377">社團指導老師</text:p>
            <text:p text:style-name="P378">(程景宜老師)</text:p>
          </table:table-cell>
          <table:covered-table-cell/>
          <table:table-cell table:style-name="TableCell379" table:number-columns-spanned="2">
            <text:p text:style-name="P380">課外活動組</text:p>
            <text:p text:style-name="P381">組<text:s/><text:s/><text:s text:c="4"/>長</text:p>
          </table:table-cell>
          <table:covered-table-cell/>
          <table:table-cell table:style-name="TableCell382">
            <text:p text:style-name="P383">學務長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>建議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0"><text:span text:style-name="T401">備</text:span><text:span text:style-name="T402">註：</text:span><text:span text:style-name="T403">申請單位請於活動辦理</text:span><text:span text:style-name="T404">兩週前</text:span><text:span text:style-name="T405">提送本申請表並</text:span><text:span text:style-name="T406">檢附會議、活動之詳細資料</text:span><text:span text:style-name="T407">送至課外活動組(L101)</text:span><text:span text:style-name="T408">，未</text:span><text:span text:style-name="T409">依時間辦理或資料不符者</text:span><text:span text:style-name="T410">將</text:span><text:span text:style-name="T411">不</text:span><text:span text:style-name="T412">予</text:span><text:span text:style-name="T413">受理，謝謝您的配合</text:span><text:span text:style-name="T4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技術學院校車派車單</dc:title>
    <dc:subject/>
    <meta:initial-creator>NANTAI</meta:initial-creator>
    <dc:creator>stust</dc:creator>
    <meta:creation-date>2023-02-08T09:23:00Z</meta:creation-date>
    <dc:date>2023-02-08T09:23:00Z</dc:date>
    <meta:print-date>2014-05-07T08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3" meta:row-count="8" meta:non-whitespace-character-count="1017"/>
  </office:meta>
</office:document-meta>
</file>